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16a332"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style:text-underline-style="none" fo:font-weight="normal" officeooo:rsid="0094b08f" officeooo:paragraph-rsid="0014fafb" style:font-size-asian="9pt" style:font-weight-asian="normal" style:font-size-complex="9pt" style:font-weight-complex="normal"/>
    </style:style>
    <style:style style:name="P3" style:family="paragraph" style:parent-style-name="Footer">
      <style:paragraph-properties fo:text-align="center" style:justify-single-word="false"/>
      <style:text-properties style:font-name="Arial" fo:font-size="6pt" officeooo:paragraph-rsid="0016a332" style:font-size-asian="5.25pt" style:font-size-complex="6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6a332"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normal" officeooo:rsid="00117075" officeooo:paragraph-rsid="0016a332" style:font-size-asian="9.60000038146973pt" style:font-weight-asian="normal" style:font-size-complex="11pt" style:font-weight-complex="normal"/>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6a332" officeooo:paragraph-rsid="0016a332" style:font-size-asian="9.60000038146973pt" style:font-weight-asian="bold" style:font-size-complex="11pt" style:font-weight-complex="bold"/>
    </style:style>
    <style:style style:name="P8" style:family="paragraph" style:parent-style-name="DICTAMEN">
      <style:paragraph-properties fo:line-height="150%" fo:text-align="center" style:justify-single-word="false"/>
      <style:text-properties style:font-name="Verdana" fo:font-size="11pt" style:text-underline-style="none" fo:font-weight="bold" officeooo:rsid="0016a332" officeooo:paragraph-rsid="001a3ea1" style:font-size-asian="9.60000038146973pt" style:font-weight-asian="bold" style:font-size-complex="11pt" style:font-weight-complex="bold"/>
    </style:style>
    <style:style style:name="P9" style:family="paragraph" style:parent-style-name="EXPEDIENTE">
      <style:paragraph-properties fo:line-height="150%"/>
      <style:text-properties officeooo:paragraph-rsid="0016a332"/>
    </style:style>
    <style:style style:name="P10" style:family="paragraph" style:parent-style-name="EXPEDIENTE">
      <style:paragraph-properties fo:line-height="150%" fo:text-align="justify" style:justify-single-word="false"/>
      <style:text-properties officeooo:rsid="0016a332" officeooo:paragraph-rsid="0016a332"/>
    </style:style>
    <style:style style:name="P11" style:family="paragraph" style:parent-style-name="DICTAMEN">
      <style:text-properties officeooo:paragraph-rsid="001a3ea1"/>
    </style:style>
    <style:style style:name="P12"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3" style:family="paragraph" style:parent-style-name="EXPEDIENTE">
      <style:paragraph-properties fo:line-height="150%" fo:text-align="justify" style:justify-single-word="false"/>
      <style:text-properties officeooo:rsid="0016a332" officeooo:paragraph-rsid="0016a332"/>
    </style:style>
    <style:style style:name="T1" style:family="text">
      <style:text-properties officeooo:rsid="0016a332"/>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style:font-name="Verdana" fo:font-size="11pt" style:text-underline-style="none" fo:font-weight="bold" style:font-size-asian="9.60000038146973pt" style:font-weight-asian="bold" style:font-size-complex="11pt" style:font-weight-complex="bold"/>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21fa9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6a332"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188d0d" style:font-size-asian="9.60000038146973pt" style:font-weight-asian="bold" style:font-size-complex="11pt" style:font-weight-complex="bold"/>
    </style:style>
    <style:style style:name="T10"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1feab6"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21fa94" style:font-size-asian="9.60000038146973pt" style:font-weight-asian="normal" style:font-size-complex="11pt" style:font-weight-complex="normal"/>
    </style:style>
    <style:style style:name="T14"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15"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6" style:family="text">
      <style:text-properties style:font-name="Verdana" fo:font-size="11pt" style:text-underline-style="none" fo:font-weight="normal" officeooo:rsid="00117075" style:font-size-asian="9.60000038146973pt" style:font-weight-asian="normal" style:font-size-complex="11pt" style:font-weight-complex="normal"/>
    </style:style>
    <style:style style:name="T17" style:family="text">
      <style:text-properties style:font-name="Verdana" fo:font-size="11pt" style:text-underline-style="none" fo:font-weight="normal" officeooo:rsid="0016a332" style:font-size-asian="9.60000038146973pt" style:font-weight-asian="normal" style:font-size-complex="11pt" style:font-weight-complex="normal"/>
    </style:style>
    <style:style style:name="T18" style:family="text">
      <style:text-properties officeooo:rsid="001e95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text:span text:style-name="T16">La Comisión de Educación, Ciencia, Tecnología e Innovación ha considerado el Proyecto de </text:span><text:span text:style-name="T17">Comunicación </text:span><text:span text:style-name="T6">Nº </text:span><text:span text:style-name="T7">49702 – CD – Vida y Familia,</text:span><text:span text:style-name="T10"> de </text:span><text:span text:style-name="T11">los</text:span><text:span text:style-name="T10"> diputado</text:span><text:span text:style-name="T12">s</text:span><text:span text:style-name="T13"> Mayoraz y Armas Belavi</text:span><text:span text:style-name="T10">, por el cual</text:span><text:span text:style-name="T14"> se solicit</text:span><text:span text:style-name="T15">a disponga arbitrar las medidas edilicias conservatorias pertinentes para brindar seguridad a los alumnos y personal de la </text:span><text:span text:style-name="T13">E</text:span><text:span text:style-name="T15">scuela </text:span><text:span text:style-name="T13">N</text:span><text:span text:style-name="T15">° 6099 "</text:span><text:span text:style-name="T13">O</text:span><text:span text:style-name="T15">reste </text:span><text:span text:style-name="T13">C</text:span><text:span text:style-name="T15">onstantino </text:span><text:span text:style-name="T13">C</text:span><text:span text:style-name="T15">aporaletti" de </text:span><text:span text:style-name="T13">C</text:span><text:span text:style-name="T15">olonia </text:span><text:span text:style-name="T13">I</text:span><text:span text:style-name="T15">ndígena, distrito </text:span><text:span text:style-name="T13">S</text:span><text:span text:style-name="T15">an </text:span><text:span text:style-name="T13">J</text:span><text:span text:style-name="T15">avier</text:span><text:span text:style-name="T16">; y por tratarse de materia afín, se ha dispuesto su tratamiento conjunto con el Proyecto de </text:span><text:span text:style-name="T17">Comunicación</text:span><text:span text:style-name="T8"> Nº 49711 – CD – Vida y Familia,</text:span><text:span text:style-name="T17"> de los diputados Mayoraz y Armas Belavi,</text:span><text:span text:style-name="T16"> </text:span>por el cual se solicita disponga llevar adelante una fuerte intervención edilicia en la <text:span text:style-name="T1">E</text:span>scuela 6099 "<text:span text:style-name="T1">O</text:span>reste <text:span text:style-name="T1">C</text:span>onstantino <text:span text:style-name="T1">C</text:span>aporaletti" de <text:span text:style-name="T1">C</text:span>olonia <text:span text:style-name="T1">I</text:span>ndígena, distrito <text:span text:style-name="T1">S</text:span>an <text:span text:style-name="T1">J</text:span>avier cabecera del departamento de mismo nombre<text:span text:style-name="T16">; y por las razones expuestas en los fundamentos y las que podrá dar el miembro informante, esta Comisión aconseja la aprobación del siguiente texto único: <text:s/></text:span></text:p>
      <text:p text:style-name="P7">PROYECTO DE COMUNICACIÓN:</text:p>
      <text:p text:style-name="P11">La Cámara de Diputados de la Provincia vería con agrado que el Poder Ejecutivo, a través de los organismos que correspondan, arbitre los medios para llevar adelante una fuerte intervención edilicia en la Escuela Nº 6099 "Oreste Constantino Caporaletti" de Colonia Indígena, distrito San Javier, cabecera del departamento de mismo nombre, ante la presencia de un socavón en el patio del establecimiento escolar y del hundimiento del piso en distintos sectores del mismo; <text:span text:style-name="T18">y, </text:span>para dar funcionalidad a las instalaciones existentes y construir nuevas dependencias acordes a la época y necesidades de los alumnos y del personal que asisten a la misma.</text:p>
      <text:p text:style-name="P8"/>
      <text:p text:style-name="P10"><text:span text:style-name="T5">Sala de la Comisión Mixta, </text:span><text:span text:style-name="T9">26 de octubre de 2022.</text:span></text:p>
      <text:p text:style-name="P10"><text:span text:style-name="T9">Firmantes: Diputados Balagué, De Ponti, Hynes, Peralta, Argañaraz y Boscarol.</text:span></text:p>
      <text:p text:style-name="P7"/>
      <text:p text:style-name="P7"/>
      <text:p text:style-name="P7"><text:soft-page-break/></text:p>
      <text:p text:style-name="P7"/>
      <text:p text:style-name="P6"><text:s text:c="1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16a332"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6a332" style:font-size-asian="5.25pt" style:font-size-complex="6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6a332" style:font-size-asian="5.25pt" style:font-style-asian="normal" style:font-weight-asian="normal" style:font-name-complex="Arial" style:font-size-complex="6pt" style:font-style-complex="normal" style:font-weight-complex="normal"/>
    </style:style>
    <style:style style:name="MT1" style:family="text">
      <style:text-properties officeooo:rsid="0016a332"/>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26T12:25:54.606243043</dc:date>
    <meta:print-date>2017-03-29T09:42:11.806000000</meta:print-date>
    <meta:editing-cycles>53</meta:editing-cycles>
    <meta:editing-duration>PT1H34M2S</meta:editing-duration>
    <meta:generator>LibreOffice/7.3.5.2$Linux_X86_64 LibreOffice_project/30$Build-2</meta:generator>
    <meta:document-statistic meta:table-count="0" meta:image-count="1" meta:object-count="0" meta:page-count="2" meta:paragraph-count="9" meta:word-count="320" meta:character-count="2071" meta:non-whitespace-character-count="1741"/>
  </office:meta>
</office:document-meta>
</file>